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aantal ruimten in het pand van Humanitas, Radboudlaan 1 7415VA Deventer, [DVT00F00549] Deventer F 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4</text:p>
            <text:p text:style-name="common-al">
            <text:span text:style-name="nadrukvet">Locatie:</text:span> Radboudlaan 1 7415VA Deventer, [DVT00F00549] Deventer F 549 </text:p>
            <text:p text:style-name="common-al">
            <text:span text:style-name="nadrukvet">Zaakomschrijving:</text:span> het verbouwen van een aantal ruimten in het pand van Humanitas</text:p>
            <text:p text:style-name="common-al">
            <text:span text:style-name="nadrukvet">Zaaknummer:</text:span> Z2024-000025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5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531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15</meta:user-defined>
    <meta:user-defined meta:name="DCTERMS.abstract">het verbouwen van een aantal ruimten in het pand van Humanit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aantal ruimten in het pand van Humanitas, Radboudlaan 1 7415VA Deventer, [DVT00F00549] Deventer F 54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16</meta:user-defined>
    <meta:user-defined meta:name="OVERHEIDop.GmbID/DC.identifier">gmb-2024-135316</meta:user-defined>
    <meta:user-defined meta:name="OVERHEIDop.versieInformatie"/>
  </office:meta>
</office:document-meta>
</file>