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7-4-3-1-3">
      <style:table-column-properties/>
    </style:style>
    <style:style style:family="table-column" style:parent-style-name="colspec" style:name="id1-3-2-2-7-4-3-1-4">
      <style:table-column-properties/>
    </style:style>
    <style:style style:family="table-column" style:parent-style-name="colspec" style:name="id1-3-2-2-7-4-3-1-5">
      <style:table-column-properties/>
    </style:style>
    <style:style style:family="table-column" style:parent-style-name="colspec" style:name="id1-3-2-2-7-4-3-1-6">
      <style:table-column-properties/>
    </style:style>
    <style:style style:family="table-column" style:parent-style-name="colspec" style:name="id1-3-2-2-7-4-3-1-7">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aatschappelijke Agenda Wijk bij Duurstede 2024</text:p>
      <text:section text:name="regeling_id1-3-2" text:style-name="regeling">
        <text:section text:name="aanhef_id1-3-2-1" text:style-name="aanhef">
          <text:section text:name="preambule_id1-3-2-1-1" text:style-name="preambule">
            <text:p text:style-name="al">Het college van burgemeester en wethouders van Wijk bij Duurstede</text:p>
            <text:p text:style-name="al">gelet op de Algemene subsidieverordening Wijk bij Duurstede 2024;</text:p>
            <text:p text:style-name="al">besluit vast te stellen de Subsidieregeling Maatschappelijke Agenda Wijk bij Duur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Maatschappelijke Agenda: door de raad vastgesteld beleidskader voor het sociaal domein.</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wordt verstrekt voor activiteiten die bijdragen aan de beleidsdoelen, zoals benoemd in de Maatschappelijke Agenda.</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Overeenkomstig artikel 6, eerste lid van de Algemene subsidieverordening Wijk bij Duurstede 2024, wordt een aanvraag ingediend bij burgemeester en wethouders met gebruikmaking van het beschikbaar gestelde formulier op www.wijkbijduurstede.nl/subsidies.</text:p>
              </text:list-item>
              <text:list-item text:style-override="id1-3-2-2-4-3">
                <text:number>2.</text:number>
                <text:p text:style-name="al">Onverminderd artikel 6, tweede lid van de Algemene subsidieverordening Wijk bij Duurstede 2024 legt de aanvrager een begroting van de kosten van de subsidiabele activiteiten over. De begroting bevat een dekkingsplan met een opgave van bij anderen aangevraagde subsidies of vergoedingen ten behoeve van dezelfde activiteiten, onder vermelding van de stand van zaken daarvan.</text:p>
              </text:list-item>
              <text:list-item text:style-override="id1-3-2-2-4-4">
                <text:number>3.</text:number>
                <text:p text:style-name="al">Onverminderd het vorige lid legt een aanvrager over:</text:p>
                <text:list text:style-name="id1-3-2-2-4-4-3">
                  <text:list-item text:style-override="id1-3-2-2-4-4-3-1">
                    <text:number>a.</text:number>
                    <text:p text:style-name="al">in het geval van een subsidie van meer dan € 5.000 de jaarrekening van het voorgaande jaar.</text:p>
                  </text:list-item>
                  <text:list-item text:style-override="id1-3-2-2-4-4-3-2">
                    <text:number>b.</text:number>
                    <text:p text:style-name="al">onverminderd het vorige lid, in het geval van een subsidie van meer dan € 100.000, een controleverklaring, opgesteld door een onafhankelijk accountant.</text:p>
                  </text:list-item>
                </text:list>
              </text:list-item>
              <text:list-item text:style-override="id1-3-2-2-4-5">
                <text:number>4.</text:number>
                <text:p text:style-name="al">In het geval een aanvrager in het kader van de verantwoording over het voorgaande kalenderjaar de in het vorige lid genoemde bewijsstukken reeds heeft ingediend, hoeft de aanvrager dezelfde bewijsstukken niet nogmaals in te dienen bij de aanvraag.</text:p>
              </text:list-item>
              <text:list-item text:style-override="id1-3-2-2-4-6">
                <text:number>5.</text:number>
                <text:p text:style-name="al">Een subsidie van meer dan € 5.000 kan alleen per kalenderjaar worden aangevraagd.</text:p>
              </text:list-item>
            </text:list>
          </text:section>
          <text:section text:name="artikel_id1-3-2-2-5" text:style-name="artikel">
            <text:p text:style-name="artikel_kop_titel"><text:span text:style-name="artikel_kop_label">Artikel</text:span> <text:span text:style-name="artikel_kop_nr">5.</text:span> Aanvullende weigeringsgronden</text:p>
            <text:p text:style-name="al">Overeenkomstig artikel 9, derde lid, aanhef en onder f, van de Algemene subsidieverordening Wijk bij Duurstede 2024 kan subsidieverlening worden geweigerd als:</text:p>
            <text:list text:style-name="id1-3-2-2-5-3">
              <text:list-item text:style-override="id1-3-2-2-5-3-1">
                <text:number>a.</text:number>
                <text:p text:style-name="al">de activiteiten geen algemeen toegankelijk karakter hebben;</text:p>
              </text:list-item>
              <text:list-item text:style-override="id1-3-2-2-5-3-2">
                <text:number>b.</text:number>
                <text:p text:style-name="al">er reeds gelijksoortige activiteiten binnen de gemeente worden verricht;</text:p>
              </text:list-item>
              <text:list-item text:style-override="id1-3-2-2-5-3-3">
                <text:number>c.</text:number>
                <text:p text:style-name="al">als het dekkingsplan voor de begroting ontoereikend is;</text:p>
              </text:list-item>
              <text:list-item text:style-override="id1-3-2-2-5-3-4">
                <text:number>d.</text:number>
                <text:p text:style-name="al">als de jaarrekening onverenigbaar is met de begroting;</text:p>
              </text:list-item>
              <text:list-item text:style-override="id1-3-2-2-5-3-5">
                <text:number>e.</text:number>
                <text:p text:style-name="al">als de controleverklaring, opgesteld door een onafhankelijk accountant negatief is.</text:p>
              </text:list-item>
            </text:list>
          </text:section>
          <text:section text:name="artikel_id1-3-2-2-6" text:style-name="artikel">
            <text:p text:style-name="artikel_kop_titel"><text:span text:style-name="artikel_kop_label">Artikel</text:span> <text:span text:style-name="artikel_kop_nr">6.</text:span> Eindverantwoording en vaststelling</text:p>
            <text:list text:style-name="id1-3-2-2-6-2">
              <text:list-item text:style-override="id1-3-2-2-6-2">
                <text:number>1.</text:number>
                <text:p text:style-name="al">Bij subsidies van ten hoogste € 5.000 hoeft de subsidieontvanger geen eindverantwoording in te dienen.</text:p>
              </text:list-item>
              <text:list-item text:style-override="id1-3-2-2-6-3">
                <text:number>2.</text:number>
                <text:p text:style-name="al">Burgemeester en wethouders stellen een subsidie van ten hoogste € 5.000 bij subsidieverlening direct vast.</text:p>
              </text:list-item>
            </text:list>
          </text:section>
          <text:section text:name="artikel_id1-3-2-2-7" text:style-name="artikel">
            <text:p text:style-name="artikel_kop_titel"><text:span text:style-name="artikel_kop_label">Artikel</text:span> <text:span text:style-name="artikel_kop_nr">7.</text:span> Jubileumsubsidies</text:p>
            <text:list text:style-name="id1-3-2-2-7-2">
              <text:list-item text:style-override="id1-3-2-2-7-2">
                <text:number>1.</text:number>
                <text:p text:style-name="al">Subsidie kan worden aangevraagd voor activiteiten in het kader van een 25-, 40, 50, 75, 100, 125 en een 150-jarig jubileum.</text:p>
              </text:list-item>
              <text:list-item text:style-override="id1-3-2-2-7-3">
                <text:number>2.</text:number>
                <text:p text:style-name="al">Onverminderd het bepaalde in het voorgaande lid geldt ieder veelvoud van 50 jaar als een jubileum.</text:p>
              </text:list-item>
              <text:list-item text:style-override="id1-3-2-2-7-4">
                <text:number>3.</text:number>
                <text:p text:style-name="al">Voor de hoogte van de toe te kennen jubileumsubsidie gelden de volgende richtlijnen:</text:p>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column table:style-name="id1-3-2-2-7-4-3-1-3"/>
                <table:table-column table:style-name="id1-3-2-2-7-4-3-1-4"/>
                <table:table-column table:style-name="id1-3-2-2-7-4-3-1-5"/>
                <table:table-column table:style-name="id1-3-2-2-7-4-3-1-6"/>
                <table:table-column table:style-name="id1-3-2-2-7-4-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Jubileum</text:span>
                      </text:p>
                    </table:table-cell>
                  </table:table-row>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40 jaar</text:span>
                      </text:p>
                    </table:table-cell>
                    <table:table-cell table:style-name="cell_frame_all" table:number-rows-spanned="1" table:number-columns-spanned="1">
                      <text:p text:style-name="table_al">
                        <text:span text:style-name="nadrukvet">50 jaar</text:span>
                      </text:p>
                    </table:table-cell>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
                        <text:span text:style-name="nadrukvet">100 jaar</text:span>
                      </text:p>
                    </table:table-cell>
                    <table:table-cell table:style-name="cell_frame_all" table:number-rows-spanned="1" table:number-columns-spanned="1">
                      <text:p text:style-name="table_al">
                        <text:span text:style-name="nadrukvet">&gt; 100 jaar</text:span>
                      </text:p>
                    </table:table-cell>
                  </table:table-row>
                  <table:table-row table:style-name="row">
                    <table:table-cell table:style-name="cell_frame_all" table:number-rows-spanned="1" table:number-columns-spanned="1">
                      <text:p text:style-name="table_al">0-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50-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00-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voorschotting en betaling</text:p>
            <text:list text:style-name="id1-3-2-2-8-2">
              <text:list-item text:style-override="id1-3-2-2-8-2">
                <text:number>1.</text:number>
                <text:p text:style-name="al">Subsidies van ten hoogste €5.000 worden bij verlening in één keer uitbetaald.</text:p>
              </text:list-item>
              <text:list-item text:style-override="id1-3-2-2-8-3">
                <text:number>2.</text:number>
                <text:p text:style-name="al">Subsidies van meer dan €5.000 worden bij wijze van voorschot in 12 gelijke delen uitbetaal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Wijk bij Duurstede 2021 wordt ingetrokken.</text:p>
              </text:list-item>
              <text:list-item text:style-override="id1-3-2-2-9-3">
                <text:number>2.</text:number>
                <text:p text:style-name="al">Deze subsidieregeling treedt in werking op 1 januari 2024.</text:p>
              </text:list-item>
              <text:list-item text:style-override="id1-3-2-2-9-4">
                <text:number>4.</text:number>
                <text:p text:style-name="al">Deze subsidieregeling wordt aangehaald als: Subsidieregeling Maatschappelijke Agenda Wijk bij Duurstede 2024.</text:p>
              </text:list-item>
            </text:list>
          </text:section>
        </text:section>
        <text:section text:name="regeling-sluiting_id1-3-2-3" text:style-name="regeling-sluiting">
          <text:section text:name="ondertekening_id1-3-2-3-1">
            <text:p><text:span text:style-name="functie">Aldus vastgesteld in vergadering van 6 februari 2024.</text:span></text:p>
            <text:p><text:span text:style-name="functie"/></text:p>
          </text:section>
          <text:section text:name="ondertekening_id1-3-2-3-2">
            <text:p><text:span text:style-name="functie"/></text:p>
          </text:section>
          <text:section text:name="ondertekening_id1-3-2-3-3">
            <text:p>De gemeentesecretaris A.N. van den Bergh en de burgemeester I.P. Meert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531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1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1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Onbekend</meta:user-defined>
    <meta:user-defined meta:name="OVERHEIDop.referentienummer">2024-137 </meta:user-defined>
    <meta:user-defined meta:name="DCTERMS.alternative">Subsidieregeling Maatschappelijke Agenda Wijk bij Duurstede 2024</meta:user-defined>
    <dc:language>nl</dc:language>
    <meta:user-defined meta:name="OVERHEIDop.locatietype/OVERHEIDop.gebiedsmarkering">Gemeente</meta:user-defined>
    <meta:user-defined meta:name="DC.title">Subsidieregeling Maatschappelijke Agenda Wijk bij Duurstede 2024</meta:user-defined>
    <meta:user-defined meta:name="DCTERMS.W3CDTF/DCTERMS.available">2024-03-29</meta:user-defined>
    <meta:user-defined meta:name="DCTERMS.W3CDTF/OVERHEIDop.jaargang">2024</meta:user-defined>
    <meta:user-defined meta:name="OVERHEIDop.publicationIssue">135314</meta:user-defined>
    <meta:user-defined meta:name="OVERHEIDop.betreftRegeling">CVDR717643_1</meta:user-defined>
    <meta:user-defined meta:name="xs:date/OVERHEIDop.startdatum">2024-03-30</meta:user-defined>
    <meta:user-defined meta:name="OVERHEIDop.GmbID/DC.identifier">gmb-2024-135314</meta:user-defined>
    <meta:user-defined meta:name="OVERHEIDop.versieInformatie"/>
  </office:meta>
</office:document-meta>
</file>