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incidentele festiviteit t.b.v. een 10-jarig jubileumfeest op 18 mei 2024 op de locatie Vismarkt 1 te Dordrecht zaaknummer Z-24-441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een incidentele festiviteit t.b.v. een 10-jarig jubileumfeest op 18 mei 2024 op de locatie
 Vismarkt 1 te Dordrecht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531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1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1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incidentele festiviteit t.b.v. een 10-jarig jubileumfeest op 18 mei 2024 op de locatie Vismarkt 1 te Dordrecht zaaknummer Z-24-441659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311</meta:user-defined>
    <meta:user-defined meta:name="OVERHEIDop.GmbID/DC.identifier">gmb-2024-135311</meta:user-defined>
    <meta:user-defined meta:name="OVERHEIDop.versieInformatie"/>
  </office:meta>
</office:document-meta>
</file>