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pmanweg 14, 8539 RT Echtenerbrug: aanvraag omgevingsvergunning realiseren van een aanbouw. (Z.7859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Koopmanweg 14, 8539 RT Echtenerbrug </text:span>
          </text:p>
            <text:p text:style-name="common-al">Op 22-03-2024 is een omgevingsvergunning aangevraagd voor de Koopmanweg 14, 8539 RT Echtenerbrug. De aanvraag omvat het realiseren van een aan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35307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307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785998</meta:user-defined>
    <dc:language>nl</dc:language>
    <meta:user-defined meta:name="OVERHEIDop.locatietype/OVERHEIDop.gebiedsmarkering">Punt</meta:user-defined>
    <meta:user-defined meta:name="DC.title">Koopmanweg 14, 8539 RT Echtenerbrug: aanvraag omgevingsvergunning realiseren van een aanbouw. (Z.785998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307</meta:user-defined>
    <meta:user-defined meta:name="OVERHEIDop.GmbID/DC.identifier">gmb-2024-135307</meta:user-defined>
    <meta:user-defined meta:name="OVERHEIDop.versieInformatie"/>
  </office:meta>
</office:document-meta>
</file>