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rinestraat 21, 1931GB Egmond aan Zee, het vergroten van de woning, verzenddatum 25 maart 2024 (Z2024-00000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30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8</meta:user-defined>
    <meta:user-defined meta:name="DCTERMS.abstract">Marinestraat 21, 1931GB Egmond aan Zee, het vergroten van de woning, verzenddatum 25 maart 2024 (Z2024-0000046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arinestraat 21, 1931GB Egmond aan Zee, het vergroten van de woning, verzenddatum 25 maart 2024 (Z2024-00000468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05</meta:user-defined>
    <meta:user-defined meta:name="OVERHEIDop.GmbID/DC.identifier">gmb-2024-135305</meta:user-defined>
    <meta:user-defined meta:name="OVERHEIDop.versieInformatie"/>
  </office:meta>
</office:document-meta>
</file>