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lmingshaag 19, 6905WD Zevenaar het aanbrengen van een ander onderbord met kenteken GJ-999-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626 voor hetnaanbrengen van eennander onderbord met kenteken GJ-999-L op de gehandicaptenparkeerplaats nabij Helmingshaag 19, 6905WD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53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26</meta:user-defined>
    <dc:language>nl</dc:language>
    <meta:user-defined meta:name="OVERHEIDop.locatietype/OVERHEIDop.gebiedsmarkering">Punt</meta:user-defined>
    <meta:user-defined meta:name="DC.title">Kennisgeving besluit op aanvraag Helmingshaag 19, 6905WD Zevenaar het aanbrengen van een ander onderbord met kenteken GJ-999-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00</meta:user-defined>
    <meta:user-defined meta:name="OVERHEIDop.GmbID/DC.identifier">gmb-2024-135300</meta:user-defined>
    <meta:user-defined meta:name="OVERHEIDop.versieInformatie"/>
  </office:meta>
</office:document-meta>
</file>