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splitsen van twee tot één samengevoegde woning aan Pater Brugmanstraat 63, 8701 BE Bolsward, Verzoeklocatie 202403220125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splitsen van twee tot één samengevoegde woning aan Pater Brugmanstraat 63, 8701 BE Bolsward, Verzoeklocatie 2024032201252. Het zaaknummer is CLZ-000050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52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34</meta:user-defined>
    <dc:language>nl</dc:language>
    <meta:user-defined meta:name="OVERHEIDop.locatietype/OVERHEIDop.gebiedsmarkering">Punt</meta:user-defined>
    <meta:user-defined meta:name="OVERHEIDop.locatietype/OVERHEIDop.gebiedsmarkering">Vlak</meta:user-defined>
    <meta:user-defined meta:name="DC.title">Ingekomen aanvraag het splitsen van twee tot één samengevoegde woning aan Pater Brugmanstraat 63, 8701 BE Bolsward, Verzoeklocatie 2024032201252</meta:user-defined>
    <meta:user-defined meta:name="DCTERMS.W3CDTF/DCTERMS.available">2024-03-27</meta:user-defined>
    <meta:user-defined meta:name="DCTERMS.W3CDTF/OVERHEIDop.jaargang">2024</meta:user-defined>
    <meta:user-defined meta:name="OVERHEIDop.publicationIssue">135299</meta:user-defined>
    <meta:user-defined meta:name="OVERHEIDop.GmbID/DC.identifier">gmb-2024-135299</meta:user-defined>
    <meta:user-defined meta:name="OVERHEIDop.versieInformatie"/>
  </office:meta>
</office:document-meta>
</file>