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svergunning voor “Open Boerderijdagen” op 20 mei 2024 aan Polderweg 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4-031479, Polderweg 24, het aanvragen van een evenementsvergunning voor “Open Boerderijdagen” op 20 mei 2024. (ontvangen 13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529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9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31479</meta:user-defined>
    <dc:language>nl</dc:language>
    <meta:user-defined meta:name="OVERHEIDop.locatietype/OVERHEIDop.gebiedsmarkering">Adres</meta:user-defined>
    <meta:user-defined meta:name="DC.title">Aanvraag evenementsvergunning voor “Open Boerderijdagen” op 20 mei 2024 aan Polderweg 24 te Ouderkerk aan de Am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90</meta:user-defined>
    <meta:user-defined meta:name="OVERHEIDop.GmbID/DC.identifier">gmb-2024-135290</meta:user-defined>
    <meta:user-defined meta:name="OVERHEIDop.versieInformatie"/>
  </office:meta>
</office:document-meta>
</file>