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denweg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aart 2024 een besluit genomen op de aanvraag met zaaknummer Z2023-00002909 voor het bouwen van 110 zorgstudio's  op de locatie Waddenweg 9933K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2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9</meta:user-defined>
    <meta:user-defined meta:name="DCTERMS.abstract">22 maart 2024 verleend voor het bouwen van 110 zorgstudio's  op de locatie Waddenweg 9933KH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addenweg 9933KH Delfzij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281</meta:user-defined>
    <meta:user-defined meta:name="OVERHEIDop.GmbID/DC.identifier">gmb-2024-135281</meta:user-defined>
    <meta:user-defined meta:name="OVERHEIDop.versieInformatie"/>
  </office:meta>
</office:document-meta>
</file>