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Borggrevestraat 64 7676 AV Westerhaar-Vriezenveensewijk, het plaatsen van een erker aan de voorgevel, ontvangen 20-03-2024, zaaknummer TR-Z2024-0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Borggrevestraat 64 7676 AV Westerhaar-Vriezenveensewijk</text:p>
            <text:p text:style-name="common-al">
            <text:span text:style-name="nadrukvet">Project:</text:span> het plaatsen van een erker aan de voorgeve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2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526</meta:user-defined>
    <meta:user-defined meta:name="DCTERMS.abstract">het plaatsen van een erker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Borggrevestraat 64 7676 AV Westerhaar-Vriezenveensewijk, het plaatsen van een erker aan de voorgevel, ontvangen 20-03-2024, zaaknummer TR-Z2024-000526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276</meta:user-defined>
    <meta:user-defined meta:name="OVERHEIDop.GmbID/DC.identifier">gmb-2024-135276</meta:user-defined>
    <meta:user-defined meta:name="OVERHEIDop.versieInformatie"/>
  </office:meta>
</office:document-meta>
</file>