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orlaan 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poorlaan 378</text:span>
          </text:p>
            <text:p text:style-name="common-al">De gemeente Tilburg heeft een aanvraag voor een Omgevingsvergunning (art. 5.8 Omgevingswet) ontvangen. De vergunning is aangevraagd voor een Bomen rooien, overwoekerende wildgroei verwijderen tbv perceelafscheiding op locatie spoorlaan 378. De aanvraag is geregistreerd onder zaaknummer Z2024-00000878. Het betreft de volgende activiteit(en):</text:p>
            <text:list text:style-name="id1-3-2-1-1-3">
              <text:list-item text:style-override="id1-3-2-1-1-3-1">
                <text:number>•</text:number>
                <text:p text:style-name="al">vellen van houtopstand</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 maart 2024. De gemeente neemt daarover waarschijnlijk 16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een bericht sturen naar administratieprocesbureau@tilburg.nl Vermeld bij dit bericht het zaaknummer zodat we u sneller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527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7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27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4-00000878</meta:user-defined>
    <meta:user-defined meta:name="DCTERMS.abstract">Z2024-00000878 - Bomen rooien, overwoekerende wildgroei verwijderen tbv perceelafscheiding</meta:user-defined>
    <dc:language>nl</dc:language>
    <meta:user-defined meta:name="OVERHEIDop.locatietype/OVERHEIDop.gebiedsmarkering">Vlak</meta:user-defined>
    <meta:user-defined meta:name="DC.title">Aanvraag omgevingsvergunning, spoorlaan 378</meta:user-defined>
    <meta:user-defined meta:name="DCTERMS.W3CDTF/DCTERMS.available">2024-03-27</meta:user-defined>
    <meta:user-defined meta:name="DCTERMS.W3CDTF/OVERHEIDop.jaargang">2024</meta:user-defined>
    <meta:user-defined meta:name="OVERHEIDop.publicationIssue">135270</meta:user-defined>
    <meta:user-defined meta:name="OVERHEIDop.GmbID/DC.identifier">gmb-2024-135270</meta:user-defined>
    <meta:user-defined meta:name="OVERHEIDop.versieInformatie"/>
  </office:meta>
</office:document-meta>
</file>