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het organiseren van “Buurtcamping Duivendrecht” op 19 t/m 21 juli 2024 aan Venserpark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2024-032447, Venserpark, het aanvragen van een evenementenvergunning voor het organiseren van “Buurtcamping Duivendrecht” van 19 t/m 21 juli 2024. (ontvangen 17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526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6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6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32447</meta:user-defined>
    <dc:language>nl</dc:language>
    <meta:user-defined meta:name="OVERHEIDop.locatietype/OVERHEIDop.gebiedsmarkering">Woonplaats</meta:user-defined>
    <meta:user-defined meta:name="DC.title">Aanvraag evenementenvergunning voor het organiseren van “Buurtcamping Duivendrecht” op 19 t/m 21 juli 2024 aan Venserpark te Duivendrech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268</meta:user-defined>
    <meta:user-defined meta:name="OVERHEIDop.GmbID/DC.identifier">gmb-2024-135268</meta:user-defined>
    <meta:user-defined meta:name="OVERHEIDop.versieInformatie"/>
  </office:meta>
</office:document-meta>
</file>