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collecte Diabetes Fonds gemeen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heeft de gemeente een melding ontvangen voor het collecteren in gemeente Purmerend voor de stichting Diabetes Fonds . De melding is geregistreerd onder zaaknummer Z2024-00001274. De melding betreft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526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74</meta:user-defined>
    <meta:user-defined meta:name="DCTERMS.abstract">Betreft: melding op locatie Gemeente Purmerend </meta:user-defined>
    <dc:language>nl</dc:language>
    <meta:user-defined meta:name="OVERHEIDop.locatietype/OVERHEIDop.gebiedsmarkering">Punt</meta:user-defined>
    <meta:user-defined meta:name="DC.title">Kennisgeving melding collecte Diabetes Fonds gemeente Purmere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67</meta:user-defined>
    <meta:user-defined meta:name="OVERHEIDop.GmbID/DC.identifier">gmb-2024-135267</meta:user-defined>
    <meta:user-defined meta:name="OVERHEIDop.versieInformatie"/>
  </office:meta>
</office:document-meta>
</file>