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Ikigai To Go, Keizersgracht 30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1528 </text:p>
            <text:p text:style-name="common-al"> Omschrijving: horecabedrijf Ikigai To G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30 5611GD Eindhoven</text:p>
              </text:list-item>
            </text:list>
            <text:p text:style-name="common-al"> Datum ontvangst: 24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26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6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6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28</meta:user-defined>
    <meta:user-defined meta:name="DCTERMS.abstract">horecabedrijf Ikigai To Go</meta:user-defined>
    <dc:language>nl</dc:language>
    <meta:user-defined meta:name="OVERHEIDop.locatietype/OVERHEIDop.gebiedsmarkering">Punt</meta:user-defined>
    <meta:user-defined meta:name="DC.title">Ingekomen aanvraag: horecabedrijf Ikigai To Go, Keizersgracht 30 5611GD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61</meta:user-defined>
    <meta:user-defined meta:name="OVERHEIDop.GmbID/DC.identifier">gmb-2024-135261</meta:user-defined>
    <meta:user-defined meta:name="OVERHEIDop.versieInformatie"/>
  </office:meta>
</office:document-meta>
</file>