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zijgevel aan Wittewerf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zijgevel op locatie Wittewerf 7, 1156CS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 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 <text:span text:style-name="nadrukvet">Bent u het niet eens met de vergunning?</text:span> </text:p>
            <text:p text:style-name="common-al">U kunt de gemeente tot en met 2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52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ijgevel aan Wittewerf 7 te Mark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60</meta:user-defined>
    <meta:user-defined meta:name="OVERHEIDop.GmbID/DC.identifier">gmb-2024-135260</meta:user-defined>
    <meta:user-defined meta:name="OVERHEIDop.versieInformatie"/>
  </office:meta>
</office:document-meta>
</file>