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de Raadstraat 36 5666EG Geldr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: de Raadstraat 36 5666EG Geldrop</text:p>
            <text:p text:style-name="common-al">Datum ontvangst: 23-03-2024</text:p>
            <text:p text:style-name="common-al">Omschrijving: plaatsen technische brandwerende ruimte op dak vve complex</text:p>
            <text:p text:style-name="common-al">Zaaknummer: 17712092413 en 17712092436</text:p>
            <text:p text:style-name="common-al">
            <text:span text:style-name="nadrukvet">Inzagetermijn en bezwaar maken?</text:span>
          </text:p>
            <text:p text:style-name="common-al">Dit is een kennisgeving. Bezwaar maken is in dit stadium (nog) niet mogelijk. Dit kan pas nadat er een besluit is genomen.</text:p>
            <text:p text:style-name="common-al">
            <text:span text:style-name="nadrukvet">Meer informatie</text:span>
          </text:p>
            <text:p text:style-name="last-al">Wilt u meer informatie over het maken van bezwaar of beroep bij de overheid, kijk dan op www.geldrop-mierlo.nl. Wilt u meer weten over aanvragen en besluiten? Neem dan contact op met de gemeente via telefoonnummer (040) 289 38 9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135252</text:span><text:line-break/><text:date style:data-style-name="dag" text:fixed="true" text:date-value="2024-03-28"/><text:line-break/><text:date style:data-style-name="jaar" text:fixed="true" text:date-value="2024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5252</text:span><text:date style:data-style-name="nicedate" text:fixed="true" text:date-value="2024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5252</text:span><text:date style:data-style-name="nicedate" text:fixed="true" text:date-value="2024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Geldrop-Mie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ldrop-Mierlo</meta:user-defined>
    <meta:user-defined meta:name="OVERHEID.Gemeente/OVERHEID.authority">Geldrop-Mie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7712092413</meta:user-defined>
    <meta:user-defined meta:name="DCTERMS.abstract">de Raadstraat 36 Geldrop - plaatsen technische brandwerende ruimte op dak vve complex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ontvangst aanvraag omgevingsvergunning de Raadstraat 36 5666EG Geldrop</meta:user-defined>
    <meta:user-defined meta:name="DCTERMS.W3CDTF/DCTERMS.available">2024-03-28</meta:user-defined>
    <meta:user-defined meta:name="DCTERMS.W3CDTF/OVERHEIDop.jaargang">2024</meta:user-defined>
    <meta:user-defined meta:name="OVERHEIDop.publicationIssue">135252</meta:user-defined>
    <meta:user-defined meta:name="OVERHEIDop.GmbID/DC.identifier">gmb-2024-135252</meta:user-defined>
    <meta:user-defined meta:name="OVERHEIDop.versieInformatie"/>
  </office:meta>
</office:document-meta>
</file>