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voorerf), Weg voor de Jagerskampen 24, 9751 E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voorerf) aan Weg voor de Jagerskampen 24 te Haren Gn  </text:span>
          </text:p>
            <text:p text:style-name="common-al">De gemeente Groningen heeft een aanvraag voor een omgevingsvergunning reguliere procedure ontvangen. De vergunning is aangevraagd voor het vellen van 1 boom (spar, voorerf) aan Weg voor de Jagerskampen 24  te Haren Gn, dossiernummer GRN-000021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2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1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voorerf), Weg voor de Jagerskampen 24, 9751 EN Haren G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50</meta:user-defined>
    <meta:user-defined meta:name="OVERHEIDop.GmbID/DC.identifier">gmb-2024-135250</meta:user-defined>
    <meta:user-defined meta:name="OVERHEIDop.versieInformatie"/>
  </office:meta>
</office:document-meta>
</file>