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Nabij Garstenstraat 1, 1393NS Nigtevecht - Alcoholontheffing Feesttent Oranjeweek Nigtevecht 18-04-2024 t/m 27-04-2024</text:p>
      <text:section text:name="zakelijke-mededeling_id1-3-2" text:style-name="zakelijke-mededeling">
        <text:section text:name="zakelijke-mededeling-tekst_id1-3-2-1" text:style-name="zakelijke-mededeling-tekst">
          <text:section text:name="tekst_id1-3-2-1-1" text:style-name="tekst">
            <text:p text:style-name="common-al">Datum besluit: 22 maart 2024</text:p>
            <text:p text:style-name="common-al">Zaaknummer: Z2024-00000005</text:p>
            <text:p text:style-name="common-al">Ontheffing is verleend op grond van artikel 35 van de Alcoholwet voor de Oranjeweek Nigtevecht van 18 april 2024 tot en met 27 april 2024 op het speelterrein aan de Garstenstraat in Nigtevecht. De ontheffing hoort bij de evenementenvergunning met het zaaknummer Z2023-00000209.</text:p>
            <text:p text:style-name="common-al">U kunt bezwaar maken tot en met 6 mei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6 mei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524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4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4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05</meta:user-defined>
    <meta:user-defined meta:name="DCTERMS.abstract">Betreft: Beschikking op aanvraag op locatie Nabij Garstenstraat 1, 1393NS Nigtevecht</meta:user-defined>
    <dc:language>nl</dc:language>
    <meta:user-defined meta:name="OVERHEIDop.locatietype/OVERHEIDop.gebiedsmarkering">Punt</meta:user-defined>
    <meta:user-defined meta:name="DC.title">Gemeente Stichtse Vecht - Omgevingsvergunning Nabij Garstenstraat 1, 1393NS Nigtevecht - Alcoholontheffing Feesttent Oranjeweek Nigtevecht 18-04-2024 t/m 27-04-2024</meta:user-defined>
    <meta:user-defined meta:name="OVERHEIDop.datumEindeReactietermijn">2024-05-06</meta:user-defined>
    <meta:user-defined meta:name="OVERHEIDop.terinzageleggingBG">https://jeleefomgeving.nl/inzien/823214527/94baeceb-ea86-11ee-a331-0050560122a3</meta:user-defined>
    <meta:user-defined meta:name="DCTERMS.W3CDTF/DCTERMS.available">2024-03-27</meta:user-defined>
    <meta:user-defined meta:name="DCTERMS.W3CDTF/OVERHEIDop.jaargang">2024</meta:user-defined>
    <meta:user-defined meta:name="OVERHEIDop.publicationIssue">135244</meta:user-defined>
    <meta:user-defined meta:name="OVERHEIDop.GmbID/DC.identifier">gmb-2024-135244</meta:user-defined>
    <meta:user-defined meta:name="OVERHEIDop.versieInformatie"/>
  </office:meta>
</office:document-meta>
</file>