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aan van Groenewegen 4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4 2614KG Delft | het verbouwen van de woning | 24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2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44</meta:user-defined>
    <meta:user-defined meta:name="DCTERMS.abstract">Verbouwing P Bentvelsen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Laan van Groenewegen 4 2614KG Delf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41</meta:user-defined>
    <meta:user-defined meta:name="OVERHEIDop.GmbID/DC.identifier">gmb-2024-135241</meta:user-defined>
    <meta:user-defined meta:name="OVERHEIDop.versieInformatie"/>
  </office:meta>
</office:document-meta>
</file>