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peelruimte Hunsel, 50-jarig bestaansfeest speeltuin Hun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Speelruimte Hunsel:</text:p>
            <text:p text:style-name="common-al">50-jarig bestaansfeest speeltuin Hunsel op 1 juni 2024 op het kerkplein aan de Jacobusstraat te Hunsel. Ontvangstdatum: 18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24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4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Speelruimte Hunsel, 50-jarig bestaansfeest speeltuin Huns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40</meta:user-defined>
    <meta:user-defined meta:name="OVERHEIDop.GmbID/DC.identifier">gmb-2024-135240</meta:user-defined>
    <meta:user-defined meta:name="OVERHEIDop.versieInformatie"/>
  </office:meta>
</office:document-meta>
</file>