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91701) Tedingerstraat 88 Leidschendam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maart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2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91701) Tedingerstraat 88 Leidschendam plaatsen van een dakopbou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30</meta:user-defined>
    <meta:user-defined meta:name="OVERHEIDop.GmbID/DC.identifier">gmb-2024-135230</meta:user-defined>
    <meta:user-defined meta:name="OVERHEIDop.versieInformatie"/>
  </office:meta>
</office:document-meta>
</file>