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ersfoortsestraat 74A Soesterberg, realiser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Op 28-12-2023 heeft de gemeente een aanvraag ontvangen voor een omgevingsvergunning voor het realiseren van een bedrijfsgebouw op locatie Amersfoortsestraat 74A.</text:p>
            <text:p text:style-name="common-al">De aanvraag is geregistreerd onder zaaknummer 703705</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523</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23</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23</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03705</meta:user-defined>
    <meta:user-defined meta:name="DCTERMS.abstract">realiseren van een bedrijfsgebouw</meta:user-defined>
    <dc:language>nl</dc:language>
    <meta:user-defined meta:name="OVERHEIDop.locatietype/OVERHEIDop.gebiedsmarkering">Punt</meta:user-defined>
    <meta:user-defined meta:name="DC.title">Aanvraag omgevingsvergunning, Amersfoortsestraat 74A Soesterberg, realiseren van een bedrijfsgebouw</meta:user-defined>
    <meta:user-defined meta:name="DCTERMS.W3CDTF/DCTERMS.available">2024-01-05</meta:user-defined>
    <meta:user-defined meta:name="DCTERMS.W3CDTF/OVERHEIDop.jaargang">2024</meta:user-defined>
    <meta:user-defined meta:name="OVERHEIDop.publicationIssue">13523</meta:user-defined>
    <meta:user-defined meta:name="OVERHEIDop.GmbID/DC.identifier">gmb-2024-13523</meta:user-defined>
    <meta:user-defined meta:name="OVERHEIDop.versieInformatie"/>
  </office:meta>
</office:document-meta>
</file>