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VV Veritas Neerit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VV Veritas Neeritter:</text:p>
            <text:p text:style-name="common-al">Tv11 30+ toernooi op 15 juni 2024 op het sportpark aan de Haardstraat te Neeritter. Ontvangstdatum: 19 maart 2024</text:p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35228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5228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Gemeente Leudal - Binnengekomen aanvraag AV vergunning – VV Veritas Neeritter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5228</meta:user-defined>
    <meta:user-defined meta:name="OVERHEIDop.GmbID/DC.identifier">gmb-2024-135228</meta:user-defined>
    <meta:user-defined meta:name="OVERHEIDop.versieInformatie"/>
  </office:meta>
</office:document-meta>
</file>