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lebeslaan 2, 1217 GV Hilversum, Lage Naarderweg 45, 1217 GN Hilversum (wijzigen gebruik naar kantoordoeleinden ); CLZ-00008313; 25-03-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Celebeslaan 2, 1217 GV Hilversum, Lage Naarderweg 45, 1217 GN Hilversum (wijzigen gebruik naar kantoordoeleinden, legalisatie ); CLZ-00008313; 25-03-2024; Status: Vergunning verleend, gemeente Hilversum</text:p>
            <text:p text:style-name="common-al">
            
          </text:p>
            <text:p text:style-name="common-al">Verzenddatum: 25-03-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5226</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226</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226</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8313</meta:user-defined>
    <meta:user-defined meta:name="DCTERMS.abstract">De volgende omgevingsvergunning is verleend.</meta:user-defined>
    <dc:language>nl</dc:language>
    <meta:user-defined meta:name="OVERHEIDop.locatietype/OVERHEIDop.gebiedsmarkering">Punt</meta:user-defined>
    <meta:user-defined meta:name="OVERHEIDop.locatietype/OVERHEIDop.gebiedsmarkering">Punt</meta:user-defined>
    <meta:user-defined meta:name="DC.title">Celebeslaan 2, 1217 GV Hilversum, Lage Naarderweg 45, 1217 GN Hilversum (wijzigen gebruik naar kantoordoeleinden ); CLZ-00008313; 25-03-2024; Status: Vergunning verleend, gemeente Hilversum</meta:user-defined>
    <meta:user-defined meta:name="DCTERMS.W3CDTF/DCTERMS.available">2024-03-27</meta:user-defined>
    <meta:user-defined meta:name="DCTERMS.W3CDTF/OVERHEIDop.jaargang">2024</meta:user-defined>
    <meta:user-defined meta:name="OVERHEIDop.publicationIssue">135226</meta:user-defined>
    <meta:user-defined meta:name="OVERHEIDop.GmbID/DC.identifier">gmb-2024-135226</meta:user-defined>
    <meta:user-defined meta:name="OVERHEIDop.versieInformatie"/>
  </office:meta>
</office:document-meta>
</file>