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gebreide procedure -definitief besluit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</text:p>
            <text:p text:style-name="common-al">
            
          </text:p>
            <text:p text:style-name="common-al">
            <text:span text:style-name="nadrukcur">Burgemeester en wethouders van de gemeente Enschede maken</text:span>
          </text:p>
            <text:p text:style-name="common-al">
            <text:span text:style-name="nadrukcur">bekend dat zij in het kader van de Wet algemene bepalingen omgevingsrecht het</text:span>
          </text:p>
            <text:p text:style-name="common-al">
            <text:span text:style-name="nadrukcur">besluit hebben genomen om vergunning te verlenen voor: </text:span>
          </text:p>
            <text:p text:style-name="common-al">
            
          </text:p>
            <text:p text:style-name="common-al">
            <text:span text:style-name="nadrukcur">- </text:span>
            <text:span text:style-name="nadrukvet">Zenderenbrink 1</text:span>
            <text:span text:style-name="nadrukcur"> (zaaknummer </text:span>0153Z2023103000005<text:span text:style-name="nadrukcur">): </text:span><text:span text:style-name="nadrukvet">brandveilig gebruik t.b.v. Zorgcentrum de Posten</text:span></text:p>
            <text:p text:style-name="common-al">
            
          </text:p>
            <text:p text:style-name="common-al">
            <text:span text:style-name="nadrukcur">Het ontwerpbesluit is op DATUM gepubliceerd op</text:span>
          </text:p>
            <text:p text:style-name="common-al">
            <text:span text:style-name="nadrukcur">officielebekendmakingen.nl en heeft 6 weken ter inzage gelegen, waarbij een</text:span>
          </text:p>
            <text:p text:style-name="common-al">
            <text:span text:style-name="nadrukcur">ieder in de gelegenheid is gesteld om zienswijzen naar voren te brengen. Van deze</text:span>
          </text:p>
            <text:p text:style-name="common-al">
            <text:span text:style-name="nadrukcur">gelegenheid is geen gebruik gemaakt.</text:span>
          </text:p>
            <text:p text:style-name="common-al">
            
          </text:p>
            <text:p text:style-name="common-al">
            <text:span text:style-name="nadrukcur">Gedurende zes weken met ingang van de dag na die waarop</text:span>
          </text:p>
            <text:p text:style-name="common-al">
            <text:span text:style-name="nadrukcur">dit besluit ter inzage is gelegd kan tegen het besluit beroep worden ingesteld.</text:span>
          </text:p>
            <text:p text:style-name="common-al">
            <text:span text:style-name="nadrukcur">Dit kan door belanghebbenden die zienswijzen hebben ingebracht tegen het</text:span>
          </text:p>
            <text:p text:style-name="common-al">
            <text:span text:style-name="nadrukcur">ontwerpbesluit en door belanghebbenden aan wie redelijkerwijs niet kan worden</text:span>
          </text:p>
            <text:p text:style-name="last-al">
            <text:span text:style-name="nadrukcur">verweten geen zienswijzen te hebben ingebracht tegen het ontwerpbeslui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522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2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53Z2023103000005</meta:user-defined>
    <dc:language>nl</dc:language>
    <meta:user-defined meta:name="OVERHEIDop.locatietype/OVERHEIDop.gebiedsmarkering">Punt</meta:user-defined>
    <meta:user-defined meta:name="DC.title">Uitgebreide procedure -definitief besluit omgevingsvergunning milieu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5225</meta:user-defined>
    <meta:user-defined meta:name="OVERHEIDop.GmbID/DC.identifier">gmb-2024-135225</meta:user-defined>
    <meta:user-defined meta:name="OVERHEIDop.versieInformatie"/>
  </office:meta>
</office:document-meta>
</file>