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pand tot woonhuis, Bredalaan 29 5652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148</text:p>
            <text:p text:style-name="common-al">Omschrijving: verbouwen pand tot woonhu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29 5652JA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25-03-2024</text:p>
            <text:p text:style-name="common-al">De beslissing ligt vanaf 27-03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14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21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1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1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148</meta:user-defined>
    <meta:user-defined meta:name="DCTERMS.abstract">verbouwen pand tot woonhuis</meta:user-defined>
    <dc:language>nl</dc:language>
    <meta:user-defined meta:name="OVERHEIDop.locatietype/OVERHEIDop.gebiedsmarkering">Punt</meta:user-defined>
    <meta:user-defined meta:name="DC.title">Besluit op aanvraag omgevingsvergunning: verbouwen pand tot woonhuis, Bredalaan 29 5652JA Eindhov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215</meta:user-defined>
    <meta:user-defined meta:name="OVERHEIDop.GmbID/DC.identifier">gmb-2024-135215</meta:user-defined>
    <meta:user-defined meta:name="OVERHEIDop.versieInformatie"/>
  </office:meta>
</office:document-meta>
</file>