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innekenstraat 134 4811JK Breda, Ginnekenstraat 134 en van Coothplein 10-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74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Ginnekenstraat 134 4811JK Breda, Ginnekenstraat 134 en van Coothplein 10-12 Breda</text:p>
            <text:p text:style-name="common-al">
            <text:span text:style-name="nadrukvet">Omschrijving:</text:span> Terrasvergunning</text:p>
            <text:p text:style-name="common-al">De burgemeester heeft een terrasvergunning verleend op Ginnekenstraat 134 4811JK Breda, Ginnekenstraat 134 en van Coothplein 10-12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7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innekenstraat 134 4811JK Breda, Ginnekenstraat 134 en van Coothplein 10-12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13</meta:user-defined>
    <meta:user-defined meta:name="OVERHEIDop.GmbID/DC.identifier">gmb-2024-135213</meta:user-defined>
    <meta:user-defined meta:name="OVERHEIDop.versieInformatie"/>
  </office:meta>
</office:document-meta>
</file>