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Clematislaan 2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8463</text:p>
            <text:p text:style-name="common-al">Ingekomen:22 maart 2024</text:p>
            <text:p text:style-name="common-al">Locatie: Clematislaan 28, 5582AJ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2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6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Clematislaan 28, 5582AJ Waal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205</meta:user-defined>
    <meta:user-defined meta:name="OVERHEIDop.GmbID/DC.identifier">gmb-2024-135205</meta:user-defined>
    <meta:user-defined meta:name="OVERHEIDop.versieInformatie"/>
  </office:meta>
</office:document-meta>
</file>