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reclame gevel en vervangen condensor Aagje Dekenstraat 16 (21-03-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reclame aan de gevel en vervangen van een condensor op het dak van de Albert Heijn op de locatie Aagje Dekenstraat 16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520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0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aanbrengen reclame gevel en vervangen condensor Aagje Dekenstraat 16 (21-03-2024)</meta:user-defined>
    <meta:user-defined meta:name="DCTERMS.W3CDTF/DCTERMS.available">2024-03-27</meta:user-defined>
    <meta:user-defined meta:name="DCTERMS.W3CDTF/OVERHEIDop.jaargang">2024</meta:user-defined>
    <meta:user-defined meta:name="OVERHEIDop.publicationIssue">135203</meta:user-defined>
    <meta:user-defined meta:name="OVERHEIDop.GmbID/DC.identifier">gmb-2024-135203</meta:user-defined>
    <meta:user-defined meta:name="OVERHEIDop.versieInformatie"/>
  </office:meta>
</office:document-meta>
</file>