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vangen van de dakkapel op het achterdakvlak aan Busken Huetstraat 6, 2394 TG Hazerswoude-Rijnd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vervangen van de dakkapel op het achterdakvlak aan Busken Huetstraat 6, 2394 TG Hazerswoude-Rijndijk.</text:span>
          </text:p>
            <text:p text:style-name="common-al">Gemeente Alphen aan den Rijn heeft een aanvraag voor een omgevingsvergunning ontvangen. De vergunning is aangevraagd voor het vervangen van de dakkapel op het achterdakvlak aan Busken Huetstraat 6, 2394 TG Hazerswoude-Rijndijk, geregistreerd onder nr. 04843321603.</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23-03-2024. De gemeente neemt daarover waarschijnlijk voor 21-05-2024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35200</text:span><text:line-break/><text:date style:data-style-name="dag" text:fixed="true" text:date-value="2024-03-27"/><text:line-break/><text:date style:data-style-name="jaar" text:fixed="true" text:date-value="2024-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5200</text:span><text:date style:data-style-name="nicedate" text:fixed="true" text:date-value="2024-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5200</text:span><text:date style:data-style-name="nicedate" text:fixed="true" text:date-value="2024-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321603</meta:user-defined>
    <meta:user-defined meta:name="DCTERMS.abstract">Aanvraag vergunning voor het vervangen van de dakkapel op het achterdakvlak aan Busken Huetstraat 6, 2394 TG Hazerswoude-Rijndijk</meta:user-defined>
    <dc:language>nl</dc:language>
    <meta:user-defined meta:name="OVERHEIDop.locatietype/OVERHEIDop.gebiedsmarkering">Punt</meta:user-defined>
    <meta:user-defined meta:name="DC.title">Aanvraag vergunning voor het vervangen van de dakkapel op het achterdakvlak aan Busken Huetstraat 6, 2394 TG Hazerswoude-Rijndijk</meta:user-defined>
    <meta:user-defined meta:name="DCTERMS.W3CDTF/DCTERMS.available">2024-03-27</meta:user-defined>
    <meta:user-defined meta:name="DCTERMS.W3CDTF/OVERHEIDop.jaargang">2024</meta:user-defined>
    <meta:user-defined meta:name="OVERHEIDop.publicationIssue">135200</meta:user-defined>
    <meta:user-defined meta:name="OVERHEIDop.GmbID/DC.identifier">gmb-2024-135200</meta:user-defined>
    <meta:user-defined meta:name="OVERHEIDop.versieInformatie"/>
  </office:meta>
</office:document-meta>
</file>