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richolaan 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Jericholaan 21, 3061 HA, plaatsen van twee dakkapellen op het zijdakvlak van de woning. De dakkapellen hebben respectievelijk een breedte van circa 3,2 en 2,0 meter en een hoogte van circa 1,4 meter en zijn gesitueerd in de dakvoet van het linker dakvlak van de woning (datum besluit 3 januari 2024, zelfde dag verzonden, dossiernummer OMV.23.11.0028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2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ericholaan 21</meta:user-defined>
    <meta:user-defined meta:name="DCTERMS.W3CDTF/DCTERMS.available">2024-01-05</meta:user-defined>
    <meta:user-defined meta:name="DCTERMS.W3CDTF/OVERHEIDop.jaargang">2024</meta:user-defined>
    <meta:user-defined meta:name="OVERHEIDop.publicationIssue">13520</meta:user-defined>
    <meta:user-defined meta:name="OVERHEIDop.GmbID/DC.identifier">gmb-2024-13520</meta:user-defined>
    <meta:user-defined meta:name="OVERHEIDop.versieInformatie"/>
  </office:meta>
</office:document-meta>
</file>