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hoofdgebouw en plaatsen van een dakkapel aan Zuiderwouder Dorpsstraat 28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het hoofdgebouw en plaatsen van een dakkapel op locatie Zuiderwouder Dorpsstraat 28, 1153PC Zuiderwoude.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51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het hoofdgebouw en plaatsen van een dakkapel aan Zuiderwouder Dorpsstraat 28 te Zuiderwoude</meta:user-defined>
    <meta:user-defined meta:name="DCTERMS.W3CDTF/DCTERMS.available">2024-03-28</meta:user-defined>
    <meta:user-defined meta:name="DCTERMS.W3CDTF/OVERHEIDop.jaargang">2024</meta:user-defined>
    <meta:user-defined meta:name="OVERHEIDop.publicationIssue">135198</meta:user-defined>
    <meta:user-defined meta:name="OVERHEIDop.GmbID/DC.identifier">gmb-2024-135198</meta:user-defined>
    <meta:user-defined meta:name="OVERHEIDop.versieInformatie"/>
  </office:meta>
</office:document-meta>
</file>