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Lösploats Hooilandseweg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aart 2024 een aanvraag ontvangen voor het organiseren van Wandelvierdaagse van 21 t/m 24 mei 2024 op de locatie route vanaf Lösploats Hooilandseweg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19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916</meta:user-defined>
    <meta:user-defined meta:name="DCTERMS.abstract">het organiseren van Wandelvierdaagse van 21 t/m 24 mei 2024, route vanaf Lösploats Hooilandseweg in Roodeschool, (23 maart 2024)</meta:user-defined>
    <dc:language>nl</dc:language>
    <meta:user-defined meta:name="OVERHEIDop.locatietype/OVERHEIDop.gebiedsmarkering">Punt</meta:user-defined>
    <meta:user-defined meta:name="DC.title">Ontvangst aanvraag evenementenvergunning, route vanaf Lösploats Hooilandseweg in Roodeschoo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96</meta:user-defined>
    <meta:user-defined meta:name="OVERHEIDop.GmbID/DC.identifier">gmb-2024-135196</meta:user-defined>
    <meta:user-defined meta:name="OVERHEIDop.versieInformatie"/>
  </office:meta>
</office:document-meta>
</file>