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oterweg 102-ZW 2021HR Haarlem, 0392-2024-0039198, het samenvoegen van de adressen Schoterweg 102 ZW en 102 RD, ontvangen op 24-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19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19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19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39198</meta:user-defined>
    <meta:user-defined meta:name="DCTERMS.abstract">het samenvoegen van de adressen Schoterweg 102 ZW en 102 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choterweg 102-ZW 2021HR Haarlem, 0392-2024-0039198, het samenvoegen van de adressen Schoterweg 102 ZW en 102 RD, ontvangen op 24-03-2024</meta:user-defined>
    <meta:user-defined meta:name="DCTERMS.W3CDTF/DCTERMS.available">2024-03-27</meta:user-defined>
    <meta:user-defined meta:name="DCTERMS.W3CDTF/OVERHEIDop.jaargang">2024</meta:user-defined>
    <meta:user-defined meta:name="OVERHEIDop.publicationIssue">135193</meta:user-defined>
    <meta:user-defined meta:name="OVERHEIDop.GmbID/DC.identifier">gmb-2024-135193</meta:user-defined>
    <meta:user-defined meta:name="OVERHEIDop.versieInformatie"/>
  </office:meta>
</office:document-meta>
</file>