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Traditionele Kermis, Kermis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Traditionele Kermis:</text:p>
            <text:p text:style-name="common-al">Kermis op het Nassauplein in Grathem van 25 t/m 29 oktober 2024. Ontvangstdatum: 18 maart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19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Traditionele Kermis, Kermis Grat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191</meta:user-defined>
    <meta:user-defined meta:name="OVERHEIDop.GmbID/DC.identifier">gmb-2024-135191</meta:user-defined>
    <meta:user-defined meta:name="OVERHEIDop.versieInformatie"/>
  </office:meta>
</office:document-meta>
</file>