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ismarkt 2, 4461AE Goes - Besluit op aanvraag Exploitatievergunning horecabedrijf voor exploitatievergunning horecabedrijf El Toro Goes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2 maart 2024 een Exploitatievergunning horecabedrijf heeft verleend voor exploitatievergunning horecabedrijf El Toro Goes BV op de locatie Oude Vismarkt 2, 4461AE Goes. Het besluit is geregistreerd onder nummer Z2024-00000070.</text:p>
            <text:p text:style-name="common-al">
            <text:span text:style-name="nadrukvet">Procedure</text:span>
          </text:p>
            <text:p text:style-name="common-al">Tegen een verleende vergunning kunnen belanghebbenden met ingang van 26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518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8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8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070</meta:user-defined>
    <meta:user-defined meta:name="DCTERMS.abstract">Oude Vismarkt 2, 4461AE Goes - Besluit op aanvraag Exploitatievergunning horecabedrijf voor exploitatievergunning horecabedrijf El Toro Goes BV</meta:user-defined>
    <dc:language>nl</dc:language>
    <meta:user-defined meta:name="OVERHEIDop.locatietype/OVERHEIDop.gebiedsmarkering">Punt</meta:user-defined>
    <meta:user-defined meta:name="DC.title">Oude Vismarkt 2, 4461AE Goes - Besluit op aanvraag Exploitatievergunning horecabedrijf voor exploitatievergunning horecabedrijf El Toro Goes BV</meta:user-defined>
    <meta:user-defined meta:name="OVERHEIDop.datumEindeReactietermijn">2024-05-08</meta:user-defined>
    <meta:user-defined meta:name="OVERHEIDop.terinzageleggingBG">https://jeleefomgeving.nl/inzien/001598776/47247755-ea85-11ee-a331-0050560122a3</meta:user-defined>
    <meta:user-defined meta:name="DCTERMS.W3CDTF/DCTERMS.available">2024-03-27</meta:user-defined>
    <meta:user-defined meta:name="DCTERMS.W3CDTF/OVERHEIDop.jaargang">2024</meta:user-defined>
    <meta:user-defined meta:name="OVERHEIDop.publicationIssue">135187</meta:user-defined>
    <meta:user-defined meta:name="OVERHEIDop.GmbID/DC.identifier">gmb-2024-135187</meta:user-defined>
    <meta:user-defined meta:name="OVERHEIDop.versieInformatie"/>
  </office:meta>
</office:document-meta>
</file>