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eef, tussen de twee bomen nabij de kruising met de Prinses Beatrixweg te Kockengen - 15. Spandoekvergunning 12-04-2024 t/m 22-04-2024 Prinses Beatrixweg Kockengen</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3</text:p>
            <text:p text:style-name="common-al">Zaaknummer: Z2024-000005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51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520</meta:user-defined>
    <meta:user-defined meta:name="DCTERMS.abstract">Betreft: Aanvraag op locatie Dreef, tussen de twee bomen nabij de kruising met de Prinses Beatrixweg te Kockengen</meta:user-defined>
    <dc:language>nl</dc:language>
    <meta:user-defined meta:name="OVERHEIDop.locatietype/OVERHEIDop.gebiedsmarkering">Punt</meta:user-defined>
    <meta:user-defined meta:name="DC.title">Gemeente Stichtse Vecht - ontvangst Aanvraag omgevingsvergunning Dreef, tussen de twee bomen nabij de kruising met de Prinses Beatrixweg te Kockengen - 15. Spandoekvergunning 12-04-2024 t/m 22-04-2024 Prinses Beatrixweg Kockengen</meta:user-defined>
    <meta:user-defined meta:name="DCTERMS.W3CDTF/DCTERMS.available">2024-03-27</meta:user-defined>
    <meta:user-defined meta:name="DCTERMS.W3CDTF/OVERHEIDop.jaargang">2024</meta:user-defined>
    <meta:user-defined meta:name="OVERHEIDop.publicationIssue">135182</meta:user-defined>
    <meta:user-defined meta:name="OVERHEIDop.GmbID/DC.identifier">gmb-2024-135182</meta:user-defined>
    <meta:user-defined meta:name="OVERHEIDop.versieInformatie"/>
  </office:meta>
</office:document-meta>
</file>