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, Kermis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Traditionele Kermis:</text:p>
            <text:p text:style-name="common-al">Kermis op het monseigneur Kierkelsplein in Baexem van 20 t/m 23 september 2024. Ontvangstdatum: 18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1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Traditionele Kermis, Kermis Baex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80</meta:user-defined>
    <meta:user-defined meta:name="OVERHEIDop.GmbID/DC.identifier">gmb-2024-135180</meta:user-defined>
    <meta:user-defined meta:name="OVERHEIDop.versieInformatie"/>
  </office:meta>
</office:document-meta>
</file>