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67 2023BJ Haarlem, 0392-2024-0039187, het plaatsen van een steiger, ontvangen op 2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9187</meta:user-defined>
    <meta:user-defined meta:name="DCTERMS.abstract">het plaatsen van een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67 2023BJ Haarlem, 0392-2024-0039187, het plaatsen van een steiger, ontvangen op 24-03-2024</meta:user-defined>
    <meta:user-defined meta:name="DCTERMS.W3CDTF/DCTERMS.available">2024-03-27</meta:user-defined>
    <meta:user-defined meta:name="DCTERMS.W3CDTF/OVERHEIDop.jaargang">2024</meta:user-defined>
    <meta:user-defined meta:name="OVERHEIDop.publicationIssue">135175</meta:user-defined>
    <meta:user-defined meta:name="OVERHEIDop.GmbID/DC.identifier">gmb-2024-135175</meta:user-defined>
    <meta:user-defined meta:name="OVERHEIDop.versieInformatie"/>
  </office:meta>
</office:document-meta>
</file>