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getrokken voor het bouwen van een dakkapel op Kennedylaan 37 5571KB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eerder gegeven vergunning ingetrokken. Er is geen toestemming meer om de activiteit uit te voeren.</text:p>
            <text:p text:style-name="common-al">Zaaknummer: 17243633</text:p>
            <text:p text:style-name="common-al">Plaats/adres: Kennedylaan 37 5571KB Bergeijk</text:p>
            <text:p text:style-name="common-al">Omschrijving ingetrokken toestemming: bouwen van een dakkapel</text:p>
            <text:p text:style-name="common-al">Activiteit(en): Bouw</text:p>
            <text:p text:style-name="common-al">Het besluit is verzonden op 25-03-2024.</text:p>
            <text:p text:style-name="common-al">
            <text:span text:style-name="nadrukvet">Bent u het niet eens met dit besluit?</text:span>
          </text:p>
            <text:p text:style-name="common-al">Als u het niet eens bent met het stoppen met het behandelen van de aanvraa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weer geldt. Wilt u de beslissing op uw bezwaar niet afwachten en snel duidelijkheid? Vraag dan de voorzieningenrechter om een voorlopige voorziening. Dit betekent dat de rechter snel naar uw verzoek kijkt en bepaalt of het besluit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16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6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6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633</meta:user-defined>
    <meta:user-defined meta:name="DCTERMS.abstract">bouwen van een dakkapel</meta:user-defined>
    <dc:language>nl</dc:language>
    <meta:user-defined meta:name="OVERHEIDop.locatietype/OVERHEIDop.gebiedsmarkering">Punt</meta:user-defined>
    <meta:user-defined meta:name="DC.title">Toestemming ingetrokken voor het bouwen van een dakkapel op Kennedylaan 37 5571KB Bergeijk</meta:user-defined>
    <meta:user-defined meta:name="DCTERMS.W3CDTF/DCTERMS.available">2024-03-27</meta:user-defined>
    <meta:user-defined meta:name="DCTERMS.W3CDTF/OVERHEIDop.jaargang">2024</meta:user-defined>
    <meta:user-defined meta:name="OVERHEIDop.publicationIssue">135168</meta:user-defined>
    <meta:user-defined meta:name="OVERHEIDop.GmbID/DC.identifier">gmb-2024-135168</meta:user-defined>
    <meta:user-defined meta:name="OVERHEIDop.versieInformatie"/>
  </office:meta>
</office:document-meta>
</file>