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voor het niet van toepassing verklaren van de verplichting om een    vetafscheider en slibvangput te plaatsen</text:p>
            <text:p text:style-name="common-al">Aanvrager  : Stichting Ondersteuning Sporthal Almere</text:p>
            <text:p text:style-name="common-al">Locatie  : Bongerdstraat 6 in Almere</text:p>
            <text:p text:style-name="common-al">Verzenddatum : 25 maart 2024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anaf 27 maart 2024 digitaal te bekijken via www.officielebekendmakingen.nl. Indien u vragen of opmerkingen heeft, kunt u contact opnemen via telefoonnummer: 088-6333 000.</text:p>
            <text:p text:style-name="common-al">Daarnaast zijn het besluit, de aanvraag en bijbehorende gegevens tijdens een periode van zes weke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,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3-0138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1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OVERHEIDop.datumEindeReactietermijn">2024-05-05</meta:user-defined>
    <meta:user-defined meta:name="OVERHEIDop.TilID/OVERHEIDop.terinzageleggingOP">til-2024-875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67</meta:user-defined>
    <meta:user-defined meta:name="OVERHEIDop.GmbID/DC.identifier">gmb-2024-135167</meta:user-defined>
    <meta:user-defined meta:name="OVERHEIDop.versieInformatie"/>
  </office:meta>
</office:document-meta>
</file>