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, Kermi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Traditionele Kermis:</text:p>
            <text:p text:style-name="common-al">Kermis op het Raadhuisplein in Horn van 23 t/m 27 augustus 2024. Ontvangstdatum: 18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1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Traditionele Kermis, Kermis Hor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66</meta:user-defined>
    <meta:user-defined meta:name="OVERHEIDop.GmbID/DC.identifier">gmb-2024-135166</meta:user-defined>
    <meta:user-defined meta:name="OVERHEIDop.versieInformatie"/>
  </office:meta>
</office:document-meta>
</file>