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oefening van het horecabedrijf op 18 maart 2024 aan Pastoor Van Winkelstraat 11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8 maart 2024 op grond van artikel 3 van de Alcoholwet vergunning verleend voor de uitoefening van het horecabedrijf, gevestigd Pastoor Van Winkelstraat 11, 5374BG Schaijk. </text:p>
            <text:p text:style-name="common-al">De vergunning is op 18 maart 2024 verzonden.</text:p>
            <text:p text:style-name="common-al">Daarnaast heeft de burgemeester van de gemeente Maashorst op 18 maart 2024 op grond van artikel 2:28, lid 5 van de Algemene plaatselijke verordening (Apv) vrijstelling verleend voor het exploiteren van een openbare inrichting zonder exploitatievergunning.</text:p>
            <text:p text:style-name="common-al">De vrijstelling is op 18 maart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s://www.gemeentemaashorst.nl/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s://www.rechtspraak.nl/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mijn.rechtspraak.nl/keuze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516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7836-2022</meta:user-defined>
    <dc:language>nl</dc:language>
    <meta:user-defined meta:name="OVERHEIDop.locatietype/OVERHEIDop.gebiedsmarkering">Adres</meta:user-defined>
    <meta:user-defined meta:name="DC.title">Toestemming voor de uitoefening van het horecabedrijf op 18 maart 2024 aan Pastoor Van Winkelstraat 11 te Schaij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65</meta:user-defined>
    <meta:user-defined meta:name="OVERHEIDop.GmbID/DC.identifier">gmb-2024-135165</meta:user-defined>
    <meta:user-defined meta:name="OVERHEIDop.versieInformatie"/>
  </office:meta>
</office:document-meta>
</file>