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0 woningen op de percelen Drakensbergen 1 t/m 18, 20 en 22 (De Velden 1F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20 woningen op de percelen Drakensbergen 1 t/m 18, 20 en 22 (De Velden 1F07)</text:span>
          </text:p>
            <text:p text:style-name="common-al">De Gemeente Amersfoort heeft op 25-03-2024  12-03-2024  een omgevingsvergunning verleend voor het bouwen van 20 woningen op de percelen Drakensbergen 1 t/m 18, 20 en 22 (De Velden 1F07), met kenmerk CLZ-000080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1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017</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bouwen van 20 woningen op de percelen Drakensbergen 1 t/m 18, 20 en 22 (De Velden 1F07)</meta:user-defined>
    <meta:user-defined meta:name="DCTERMS.W3CDTF/DCTERMS.available">2024-03-27</meta:user-defined>
    <meta:user-defined meta:name="DCTERMS.W3CDTF/OVERHEIDop.jaargang">2024</meta:user-defined>
    <meta:user-defined meta:name="OVERHEIDop.publicationIssue">135161</meta:user-defined>
    <meta:user-defined meta:name="OVERHEIDop.GmbID/DC.identifier">gmb-2024-135161</meta:user-defined>
    <meta:user-defined meta:name="OVERHEIDop.versieInformatie"/>
  </office:meta>
</office:document-meta>
</file>