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Helmond 2024</text:p>
      <text:section text:name="regeling_id1-3-2" text:style-name="regeling">
        <text:section text:name="aanhef_id1-3-2-1" text:style-name="aanhef">
          <text:section text:name="preambule_id1-3-2-1-1" text:style-name="preambule">
            <text:p text:style-name="al">De raad van de gemeente Helmond; </text:p>
            <text:p text:style-name="al"/>
            <text:p text:style-name="al">gezien het voorstel van de vertrouwenscommissie in oprichting van 29 februari 2024;</text:p>
            <text:p text:style-name="al"/>
            <text:list text:style-name="id1-3-2-1-1-5">
              <text:list-item text:style-override="id1-3-2-1-1-5-1">
                <text:number>•</text:number>
                <text:p text:style-name="al">gelet op artikel 61 van de Gemeentewet;</text:p>
              </text:list-item>
              <text:list-item text:style-override="id1-3-2-1-1-5-2">
                <text:number>•</text:number>
                <text:p text:style-name="al">gelet op de Circulaire benoeming, herbenoeming en klankbordgesprekken burgemeester per 1 oktober 2017 en de Handreiking Burgemeesters, benoeming, herbenoeming, klankbordgesprekken en afscheid d.d. 18 december 2020;</text:p>
              </text:list-item>
            </text:list>
            <text:p text:style-name="al"/>
            <text:p text:style-name="al">besluit: </text:p>
            <text:list text:style-name="id1-3-2-1-1-8">
              <text:list-item text:style-override="id1-3-2-1-1-8-1">
                <text:number>1.</text:number>
                <text:p text:style-name="al">
                <text:span text:style-name="nadrukvet">Vast te stellen de Verordening vertrouwenscommissie benoeming burgemeester gemeente Helmond 2024</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urgemeester: burgemeester van de gemeente Helmond;</text:p>
              </text:list-item>
              <text:list-item text:style-override="id1-3-2-2-1-3-2">
                <text:number>b.</text:number>
                <text:p text:style-name="al">commissie: vertrouwenscommissie benoeming burgemeester van de gemeente Helmond;</text:p>
              </text:list-item>
              <text:list-item text:style-override="id1-3-2-2-1-3-3">
                <text:number>c.</text:number>
                <text:p text:style-name="al">secretaris: secretaris van de vertrouwenscommissie;</text:p>
              </text:list-item>
              <text:list-item text:style-override="id1-3-2-2-1-3-4">
                <text:number>d.</text:number>
                <text:p text:style-name="al">Voorzitter: voorzitter van de vertrouwenscommissie.</text:p>
              </text:list-item>
            </text:list>
          </text:section>
          <text:section text:name="artikel_id1-3-2-2-2" text:style-name="artikel">
            <text:p text:style-name="artikel_kop_titel"><text:span text:style-name="artikel_kop_label">Artikel</text:span> <text:span text:style-name="artikel_kop_nr">2</text:span> Instelling en opheffing commissie</text:p>
            <text:list text:style-name="id1-3-2-2-2-2">
              <text:list-item text:style-override="id1-3-2-2-2-2">
                <text:number>1.</text:number>
                <text:p text:style-name="al">Er is een vertrouwenscommissie benoeming burgemeester van de gemeente Helmond.</text:p>
              </text:list-item>
              <text:list-item text:style-override="id1-3-2-2-2-3">
                <text:number>2.</text:number>
                <text:p text:style-name="al">De commissie wordt opgeheven met ingang van de dag waarop het Koninklijk Besluit tot benoeming van de burgemeester aan de gemeenteraad van de gemeente Helmond bekend is gemaakt. </text:p>
              </text:list-item>
            </text:list>
          </text:section>
          <text:section text:name="artikel_id1-3-2-2-3" text:style-name="artikel">
            <text:p text:style-name="artikel_kop_titel"><text:span text:style-name="artikel_kop_label">Artikel</text:span> <text:span text:style-name="artikel_kop_nr">3</text:span> Taak</text:p>
            <text:p text:style-name="al">De commissie heeft tot taak de aanbeveling tot benoeming van de burgemeester van de gemeente Helmond voor te bereiden.</text:p>
          </text:section>
          <text:section text:name="artikel_id1-3-2-2-4" text:style-name="artikel">
            <text:p text:style-name="artikel_kop_titel"><text:span text:style-name="artikel_kop_label">Artikel</text:span> <text:span text:style-name="artikel_kop_nr">4</text:span> Samenstelling commissie en benoeming </text:p>
            <text:list text:style-name="id1-3-2-2-4-2">
              <text:list-item text:style-override="id1-3-2-2-4-2">
                <text:number>1.</text:number>
                <text:p text:style-name="al">De commissie bestaat uit ten minste vijf leden van de gemeenteraad en ten hoogste zoveel leden als er op moment van benoeming van de leden fracties zijn van de gemeenteraad. </text:p>
              </text:list-item>
              <text:list-item text:style-override="id1-3-2-2-4-3">
                <text:number>2.</text:number>
                <text:p text:style-name="al">De gemeenteraad benoemt de leden van de commissie. Per fractie kan maximaal één raadslid in de commissie worden benoemd. </text:p>
              </text:list-item>
              <text:list-item text:style-override="id1-3-2-2-4-4">
                <text:number>3.</text:number>
                <text:p text:style-name="al">De commissie heeft geen plaatsvervangende leden. </text:p>
              </text:list-item>
              <text:list-item text:style-override="id1-3-2-2-4-5">
                <text:number>4.</text:number>
                <text:p text:style-name="al">De commissie kiest een voorzitter uit haar midden.</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is belast met:</text:p>
            <text:list text:style-name="id1-3-2-2-5-3">
              <text:list-item text:style-override="id1-3-2-2-5-3-1">
                <text:number>1.</text:number>
                <text:p text:style-name="al">Het leiden van de vergaderingen van de commissie en het daarbij handhaven van de orde;</text:p>
              </text:list-item>
              <text:list-item text:style-override="id1-3-2-2-5-3-2">
                <text:number>2.</text:number>
                <text:p text:style-name="al">Het namens de commissie optreden als contactpersoon naar buiten;</text:p>
              </text:list-item>
              <text:list-item text:style-override="id1-3-2-2-5-3-3">
                <text:number>3.</text:number>
                <text:p text:style-name="al">Het uitnodigen van de sollicitanten naar het ambt van burgemeester voor zover met de betreffende sollicitant een gesprek plaats heeft;</text:p>
              </text:list-item>
              <text:list-item text:style-override="id1-3-2-2-5-3-4">
                <text:number>4.</text:number>
                <text:p text:style-name="al">Het ondertekenen van alle stukken die van de commissie uitgaan.</text:p>
              </text:list-item>
            </text:list>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
                <text:number>1.</text:number>
                <text:p text:style-name="al">De griffier is de secretaris van de commissie.</text:p>
              </text:list-item>
              <text:list-item text:style-override="id1-3-2-2-6-3">
                <text:number>2.</text:number>
                <text:p text:style-name="al">De loco gemeentesecretaris is de tweede secretaris van de commissie.</text:p>
              </text:list-item>
              <text:list-item text:style-override="id1-3-2-2-6-4">
                <text:number>3.</text:number>
                <text:p text:style-name="al">De plaatsvervangend griffier kan als ondersteuner in vergaderingen van de commissie aanwezig zijn.</text:p>
              </text:list-item>
            </text:list>
          </text:section>
          <text:section text:name="artikel_id1-3-2-2-7" text:style-name="artikel">
            <text:p text:style-name="artikel_kop_titel"><text:span text:style-name="artikel_kop_label">Artikel</text:span> <text:span text:style-name="artikel_kop_nr">7</text:span> Adviseur vanuit college</text:p>
            <text:list text:style-name="id1-3-2-2-7-2">
              <text:list-item text:style-override="id1-3-2-2-7-2">
                <text:number>1.</text:number>
                <text:p text:style-name="al">De gemeenteraad kan één of meer wethouders als adviseur toevoegen aan de commissie.</text:p>
              </text:list-item>
              <text:list-item text:style-override="id1-3-2-2-7-3">
                <text:number>2.</text:number>
                <text:p text:style-name="al">De adviseur kan door de voorzitter worden uitgenodigd om een vergadering van de commissie bij te wonen. </text:p>
              </text:list-item>
            </text:list>
          </text:section>
          <text:section text:name="artikel_id1-3-2-2-8" text:style-name="artikel">
            <text:p text:style-name="artikel_kop_titel"><text:span text:style-name="artikel_kop_label">Artikel</text:span> <text:span text:style-name="artikel_kop_nr">8</text:span> Werkwijze commissie</text:p>
            <text:list text:style-name="id1-3-2-2-8-2">
              <text:list-item text:style-override="id1-3-2-2-8-2">
                <text:number>1.</text:number>
                <text:p text:style-name="al">De commissie vergadert zo dikwijls als de voorzitter of tenminste de helft van het aantal leden dit noodzakelijk acht. </text:p>
              </text:list-item>
              <text:list-item text:style-override="id1-3-2-2-8-3">
                <text:number>2.</text:number>
                <text:p text:style-name="al">De voorzitter bepaalt dag, uur en plaats van de vergadering. De voorzitter kondigt elke vergadering in overleg met de leden van de commissie aan.</text:p>
              </text:list-item>
              <text:list-item text:style-override="id1-3-2-2-8-4">
                <text:number>3.</text:number>
                <text:p text:style-name="al">De commissie vergadert alleen indien tenminste de helft van de leden aanwezig is.</text:p>
              </text:list-item>
              <text:list-item text:style-override="id1-3-2-2-8-5">
                <text:number>4.</text:number>
                <text:p text:style-name="al">De vergaderingen/bijeenkomsten van de commissie vinden plaats met gesloten deuren.</text:p>
              </text:list-item>
              <text:list-item text:style-override="id1-3-2-2-8-6">
                <text:number>5.</text:number>
                <text:p text:style-name="al">Van het behandelde ter vergadering wordt door de secretaris een kort samenvattend verslag gemaakt. Dit verslag wordt door de commissie in een volgende vergadering vastgesteld.</text:p>
              </text:list-item>
              <text:list-item text:style-override="id1-3-2-2-8-7">
                <text:number>6.</text:number>
                <text:p text:style-name="al">De verslagen van de vergaderingen van de commissie zijn geheim. </text:p>
              </text:list-item>
              <text:list-item text:style-override="id1-3-2-2-8-8">
                <text:number>7.</text:number>
                <text:p text:style-name="al">Gelet op artikel 61c van de Gemeentewet geldt ten aanzien van al hetgeen voor, tijdens of na het verrichten van de werkzaamheden van de commissie direct of indirect door de commissie wordt besproken, schriftelijk wordt vastgelegd of aan de leden van de commissie wordt voorgelegd, voor de voorzitter en leden van de commissie, de secretaris en tweede secretaris, de plaatsvervangend griffier alsmede de adviseurs van de commissie, een geheimhoudingsplicht.</text:p>
              </text:list-item>
              <text:list-item text:style-override="id1-3-2-2-8-9">
                <text:number>8.</text:number>
                <text:p text:style-name="al">Voor zover de commissie aan de gemeenteraad stukken, gegevens of informatie overlegt of anderszins ter kennis brengt, geldt gelet op artikel 61c van de Gemeentewet een geheimhoudingsplicht. </text:p>
              </text:list-item>
              <text:list-item text:style-override="id1-3-2-2-8-10">
                <text:number>9.</text:number>
                <text:p text:style-name="al">De geheimhouding blijft na ontbinding van de commissie van kracht.</text:p>
              </text:list-item>
              <text:list-item text:style-override="id1-3-2-2-8-11">
                <text:number>10.</text:number>
                <text:p text:style-name="al">De secretaris van de commissie draagt er zorg voor dat na afronding van de benoeming alle archiefbescheiden in een envelop worden verzegeld en gerubriceerd als "geheim". Deze envelop wordt in de daartoe aangewezen archiefruimte geplaatst. Voor zover de bescheiden geen archiefbescheiden betreffen worden deze door de secretaris onverwijld vernietigd. </text:p>
              </text:list-item>
            </text:list>
          </text:section>
          <text:section text:name="artikel_id1-3-2-2-9" text:style-name="artikel">
            <text:p text:style-name="artikel_kop_titel"><text:span text:style-name="artikel_kop_label">Artikel</text:span> <text:span text:style-name="artikel_kop_nr">9</text:span> Informatie over en gesprek met sollicitant</text:p>
            <text:list text:style-name="id1-3-2-2-9-2">
              <text:list-item text:style-override="id1-3-2-2-9-2">
                <text:number>1.</text:number>
                <text:p text:style-name="al">De secretaris nodigt namens de voorzitter in overleg met de commissie sollicitanten uit voor een gesprek met de commissie.</text:p>
              </text:list-item>
              <text:list-item text:style-override="id1-3-2-2-9-3">
                <text:number>2.</text:number>
                <text:p text:style-name="al">De commissie treft de voorzieningen die nodig zijn ter bescherming van de privacy van de sollicitant. De voorzitter stelt hiertoe in overleg met de secretaris de plaats, de datum en het tijdstip van het gesprek zodanig vast dat de naam van een sollicitant niet bekend kan worden bij één of meerdere andere sollicitanten of bij derden. </text:p>
              </text:list-item>
              <text:list-item text:style-override="id1-3-2-2-9-4">
                <text:number>3.</text:number>
                <text:p text:style-name="al">De gesprekken met en de oordeelsvorming over de sollicitanten vindt plaats in aanwezigheid van en door de leden van de commissie. </text:p>
              </text:list-item>
              <text:list-item text:style-override="id1-3-2-2-9-5">
                <text:number>4.</text:number>
                <text:p text:style-name="al">Anders dan door tussenkomst van de Commissaris van de Koning, kunnen geen inlichtingen, op welke wijze dan ook, worden ingewonnen over de sollicitanten. </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commissie streeft naar een gedragen meervoudige aanbeveling van twee personen in een voorkeursvolgorde. </text:p>
              </text:list-item>
              <text:list-item text:style-override="id1-3-2-2-10-3">
                <text:number>2.</text:number>
                <text:p text:style-name="al">De commissie besluit over de vaststelling van een concept aanbeveling bij meerderheid van stemmen. Elk lid heeft één stem. </text:p>
              </text:list-item>
              <text:list-item text:style-override="id1-3-2-2-10-4">
                <text:number>3.</text:number>
                <text:p text:style-name="al">Bij het staken van de stemmen over de uit te brengen bevindingen wordt het nemen van een beslissing uitgesteld tot de volgende vergadering. </text:p>
              </text:list-item>
              <text:list-item text:style-override="id1-3-2-2-10-5">
                <text:number>4.</text:number>
                <text:p text:style-name="al">Is uitstel van de beslissing niet mogelijk of staken de stemmen ook in die volgende vergadering, dan worden geen bevindingen van de commissie, maar de verschillende meningen in het verslag opgenomen. De mening van de minderheid wordt desgewenst in het verslag tot uitdrukking gebracht.</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voorbereiding van het doen van een aanbeveling schriftelijk verslag van bevindingen uit aan de gemeenteraad en aan de Commissaris van de Koning. </text:p>
              </text:list-item>
              <text:list-item text:style-override="id1-3-2-2-11-3">
                <text:number>2.</text:number>
                <text:p text:style-name="al">Het verslag van bevindingen, bedoeld in het eerste lid, bevat in ieder geval:</text:p>
                <text:list text:style-name="id1-3-2-2-11-3-3">
                  <text:list-item text:style-override="id1-3-2-2-11-3-3-1">
                    <text:number>a.</text:number>
                    <text:p text:style-name="al">een weergave van de wijze waarop de commissie haar werkzaamheden heeft verricht;</text:p>
                  </text:list-item>
                  <text:list-item text:style-override="id1-3-2-2-11-3-3-2">
                    <text:number>b.</text:number>
                    <text:p text:style-name="al">een conceptaanbeveling met twee personen. Die aanbeveling bevat een gemotiveerde weergave van de bevindingen van de commissie.</text:p>
                  </text:list-item>
                </text:list>
              </text:list-item>
            </text:list>
          </text:section>
          <text:section text:name="artikel_id1-3-2-2-12" text:style-name="artikel">
            <text:p text:style-name="artikel_kop_titel"><text:span text:style-name="artikel_kop_label">Artikel</text:span> <text:span text:style-name="artikel_kop_nr">12</text:span> Vergoeding </text:p>
            <text:p text:style-name="al">De leden van de commissie ontvangen een vergoeding overeenkomstig het bepaalde in artikel 3.1.2., eerste lid, van het Rechtspositiebesluit decentrale politieke ambtsdragers.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waarop zij bekend is gemaakt en vervalt met ingang van de dag waarop het Koninklijk Besluit tot benoeming van de burgemeester aan de raad bekend is gemaakt.</text:p>
          </text:section>
          <text:section text:name="artikel_id1-3-2-2-14" text:style-name="artikel">
            <text:p text:style-name="artikel_kop_titel"><text:span text:style-name="artikel_kop_label">Artikel</text:span> <text:span text:style-name="artikel_kop_nr">14</text:span> Onvoorziene gevallen</text:p>
            <text:p text:style-name="al">In alle gevallen waarin deze verordening dan wel andere wetgeving niet voorziet, beslist de commissie.</text:p>
            <text:p text:style-name="al"/>
            <text:list text:style-name="id1-3-2-2-14-4">
              <text:list-item text:style-override="id1-3-2-2-14-4-1">
                <text:number>2.</text:number>
                <text:p text:style-name="al">Tot lid van de vertrouwenscommissie als bedoeld in genoemde verordening te benoemen:</text:p>
                <text:list text:style-name="id1-3-2-2-14-4-1-3">
                  <text:list-item text:style-override="id1-3-2-2-14-4-1-3-1">
                    <text:number>a.</text:number>
                    <text:p text:style-name="al">Jochem van den Bogaard</text:p>
                  </text:list-item>
                  <text:list-item text:style-override="id1-3-2-2-14-4-1-3-2">
                    <text:number>b.</text:number>
                    <text:p text:style-name="al">Omar Fkihi</text:p>
                  </text:list-item>
                  <text:list-item text:style-override="id1-3-2-2-14-4-1-3-3">
                    <text:number>c.</text:number>
                    <text:p text:style-name="al">Theo Manders</text:p>
                  </text:list-item>
                  <text:list-item text:style-override="id1-3-2-2-14-4-1-3-4">
                    <text:number>d.</text:number>
                    <text:p text:style-name="al">Lonneke Maráczi</text:p>
                  </text:list-item>
                  <text:list-item text:style-override="id1-3-2-2-14-4-1-3-5">
                    <text:number>e.</text:number>
                    <text:p text:style-name="al">Frans Mol</text:p>
                  </text:list-item>
                  <text:list-item text:style-override="id1-3-2-2-14-4-1-3-6">
                    <text:number>f.</text:number>
                    <text:p text:style-name="al">Martijn Rieter</text:p>
                  </text:list-item>
                  <text:list-item text:style-override="id1-3-2-2-14-4-1-3-7">
                    <text:number>g.</text:number>
                    <text:p text:style-name="al">Anja Spierings (beoogd voorzitter)</text:p>
                  </text:list-item>
                  <text:list-item text:style-override="id1-3-2-2-14-4-1-3-8">
                    <text:number>h.</text:number>
                    <text:p text:style-name="al">Thomas Tuerlings</text:p>
                  </text:list-item>
                  <text:list-item text:style-override="id1-3-2-2-14-4-1-3-9">
                    <text:number>i.</text:number>
                    <text:p text:style-name="al">Pieter Vervoort</text:p>
                  </text:list-item>
                  <text:list-item text:style-override="id1-3-2-2-14-4-1-3-10">
                    <text:number>j.</text:number>
                    <text:p text:style-name="al">Annegien Wijnands</text:p>
                  </text:list-item>
                </text:list>
              </text:list-item>
              <text:list-item text:style-override="id1-3-2-2-14-4-2">
                <text:number>3.</text:number>
                <text:p text:style-name="al">Ter ondersteuning van de commissie worden de volgende mensen benoemd (geen stemrecht):</text:p>
                <text:list text:style-name="id1-3-2-2-14-4-2-3">
                  <text:list-item text:style-override="id1-3-2-2-14-4-2-3-1">
                    <text:number>a.</text:number>
                    <text:p text:style-name="al">Garrelt de Graaf (secretaris)</text:p>
                  </text:list-item>
                  <text:list-item text:style-override="id1-3-2-2-14-4-2-3-2">
                    <text:number>b.</text:number>
                    <text:p text:style-name="al">David de Vries (tweede secretaris)</text:p>
                  </text:list-item>
                  <text:list-item text:style-override="id1-3-2-2-14-4-2-3-3">
                    <text:number>c.</text:number>
                    <text:p text:style-name="al">Martijn de Kort (adviseur)</text:p>
                  </text:list-item>
                </text:list>
              </text:list-item>
            </text:list>
          </text:section>
        </text:section>
        <text:section text:name="regeling-sluiting_id1-3-2-3" text:style-name="regeling-sluiting">
          <text:section text:name="ondertekening_id1-3-2-3-1">
            <text:p><text:span text:style-name="functie">Aldus besloten in zijn openbare vergadering van 13 maart 2024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51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TERMS.alternative">Verordening vertrouwenscommissie benoeming burgemeester gemeente Helmond 2024</meta:user-defined>
    <dc:language>nl</dc:language>
    <meta:user-defined meta:name="OVERHEIDop.locatietype/OVERHEIDop.gebiedsmarkering">Gemeente</meta:user-defined>
    <meta:user-defined meta:name="DC.title">Verordening vertrouwenscommissie benoeming burgemeester gemeente Helmond 2024</meta:user-defined>
    <meta:user-defined meta:name="DCTERMS.W3CDTF/DCTERMS.available">2024-03-27</meta:user-defined>
    <meta:user-defined meta:name="DCTERMS.W3CDTF/OVERHEIDop.jaargang">2024</meta:user-defined>
    <meta:user-defined meta:name="OVERHEIDop.publicationIssue">135158</meta:user-defined>
    <meta:user-defined meta:name="OVERHEIDop.betreftRegeling">CVDR717638_1</meta:user-defined>
    <meta:user-defined meta:name="xs:date/OVERHEIDop.startdatum">2024-03-28</meta:user-defined>
    <meta:user-defined meta:name="OVERHEIDop.GmbID/DC.identifier">gmb-2024-135158</meta:user-defined>
    <meta:user-defined meta:name="OVERHEIDop.versieInformatie"/>
  </office:meta>
</office:document-meta>
</file>