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voor het in afwijking van de bestemming kantoor het perceel gebruiken voor crisis-en noodopvang tot en met 31december 2026 aan Kerklaan 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in afwijking van de bestemming kantoor het perceel gebruiken voor crisis- en noodopvang tot en met 31 december 2026 aan Kerklaan 6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Belanghebbenden kunnen tot en met 24 april 2024 een reactie geven</text:p>
            <text:p text:style-name="common-al">Dat heet een zienswijze. U stuurt uw zienswijze naar: College van burgemeester en wethouders van de gemeente Heemstede, Postbus 352, 2100 AJ Heemstede of 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514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4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4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voor het in afwijking van de bestemming kantoor het perceel gebruiken voor crisis-en noodopvang tot en met 31december 2026 aan Kerklaan 61</meta:user-defined>
    <meta:user-defined meta:name="DCTERMS.W3CDTF/DCTERMS.available">2024-03-27</meta:user-defined>
    <meta:user-defined meta:name="DCTERMS.W3CDTF/OVERHEIDop.jaargang">2024</meta:user-defined>
    <meta:user-defined meta:name="OVERHEIDop.publicationIssue">135140</meta:user-defined>
    <meta:user-defined meta:name="OVERHEIDop.GmbID/DC.identifier">gmb-2024-135140</meta:user-defined>
    <meta:user-defined meta:name="OVERHEIDop.versieInformatie"/>
  </office:meta>
</office:document-meta>
</file>