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Huttenbouw Nieuwe Wetering 20 t/m 23 augustus 2024 - naast Regenboogweg 106 Nieuwe Wetering - 618688</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4</text:p>
            <text:p text:style-name="common-al"/>
            <text:p text:style-name="common-al">De opbouw van het evenement sart op 15 augustus 202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1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voor het houden van Huttenbouw Nieuwe Wetering 20 t/m 23 augustus 2024 - naast Regenboogweg 106 Nieuwe Wetering - 618688</meta:user-defined>
    <meta:user-defined meta:name="OVERHEIDop.datumEindeReactietermijn">2024-05-06</meta:user-defined>
    <meta:user-defined meta:name="OVERHEIDop.TilID/OVERHEIDop.terinzageleggingOP">til-2024-8756</meta:user-defined>
    <meta:user-defined meta:name="DCTERMS.W3CDTF/DCTERMS.available">2024-03-27</meta:user-defined>
    <meta:user-defined meta:name="DCTERMS.W3CDTF/OVERHEIDop.jaargang">2024</meta:user-defined>
    <meta:user-defined meta:name="OVERHEIDop.publicationIssue">135134</meta:user-defined>
    <meta:user-defined meta:name="OVERHEIDop.GmbID/DC.identifier">gmb-2024-135134</meta:user-defined>
    <meta:user-defined meta:name="OVERHEIDop.versieInformatie"/>
  </office:meta>
</office:document-meta>
</file>