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iej Wim, Kermis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iej Wim:</text:p>
            <text:p text:style-name="common-al">Kermisactiviteiten in een tent op het Raadhuisplein in Haelen van 17 t/m 20 mei 2024. Ontvangstdatum:14 maart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13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Biej Wim, Kermisactiviteit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133</meta:user-defined>
    <meta:user-defined meta:name="OVERHEIDop.GmbID/DC.identifier">gmb-2024-135133</meta:user-defined>
    <meta:user-defined meta:name="OVERHEIDop.versieInformatie"/>
  </office:meta>
</office:document-meta>
</file>