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hoppershow 2024, De Weijver 6, 1718MS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evenementenvergunning </text:span>
          </text:p>
            <text:p text:style-name="common-al">Het college van burgemeester en wethouders van gemeente Opmeer maakt bekend dat op 22 maart 2024 een evenementenvergunning is verleend aan Rogues MC voor het organiseren van de Choppershow 2024 van de Rogues MC op de locatie Sportcentrum de Weijver in Hoogwoud. De vergunning is geldig op 31 maart 2024.</text:p>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512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2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2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0601</meta:user-defined>
    <meta:user-defined meta:name="DCTERMS.abstract">Betreft: Besluit op locatie De Weijver 6, 1718MS Hoogwoud</meta:user-defined>
    <dc:language>nl</dc:language>
    <meta:user-defined meta:name="OVERHEIDop.locatietype/OVERHEIDop.gebiedsmarkering">Punt</meta:user-defined>
    <meta:user-defined meta:name="DC.title">Toestemming voor Choppershow 2024, De Weijver 6, 1718MS Hoogwoud</meta:user-defined>
    <meta:user-defined meta:name="DCTERMS.W3CDTF/DCTERMS.available">2024-03-27</meta:user-defined>
    <meta:user-defined meta:name="DCTERMS.W3CDTF/OVERHEIDop.jaargang">2024</meta:user-defined>
    <meta:user-defined meta:name="OVERHEIDop.publicationIssue">135127</meta:user-defined>
    <meta:user-defined meta:name="OVERHEIDop.GmbID/DC.identifier">gmb-2024-135127</meta:user-defined>
    <meta:user-defined meta:name="OVERHEIDop.versieInformatie"/>
  </office:meta>
</office:document-meta>
</file>