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chtiging procesvertegenwoordiging college van burgemeester en wethouders Algemeen directeur van de Dienst Bedrijfsvoerin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text:p>
            <text:p text:style-name="al"/>
            <text:list text:style-name="id1-3-2-1-1-6">
              <text:list-item text:style-override="id1-3-2-1-1-6-1">
                <text:number>-</text:number>
                <text:p text:style-name="al">de Algemene wet bestuursrecht;</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het besluit van 28 maart 2023 (kenmerk DBV/10497564) (RIS314930);</text:p>
              </text:list-item>
            </text:list>
            <text:p text:style-name="al"/>
            <text:list text:style-name="id1-3-2-2-1-4">
              <text:list-item text:style-override="id1-3-2-2-1-4-1">
                <text:number>II.</text:number>
                <text:p text:style-name="al">de Algemeen directeur van de Dienst Bedrijfsvoering van de gemeente Den Haag te machtigen om het college van burgemeester en wethouders te vertegenwoordigen in juridische procedures en in deze procedures zijn belangen toe te lichten bij de zittingen van alle (gerechtelijke) instanties waaronder in ieder geval begrepen: </text:p>
                <text:p text:style-name="al">- de Rechtbank en de Voorzieningenrechter; </text:p>
                <text:p text:style-name="al">- de Afdeling Bestuursrechtspraak van de Raad van State en van de Voorzitter van deze Afdeling; </text:p>
                <text:p text:style-name="al">- de Gerechtshoven; </text:p>
                <text:p text:style-name="al">- het College van Beroep voor het bedrijfsleven; </text:p>
                <text:p text:style-name="al">- de Centrale Raad van Beroep; </text:p>
                <text:p text:style-name="al">- en bij bestuursorganen;</text:p>
                <text:p text:style-name="al"/>
                <text:p text:style-name="al">en te bepalen dat de Algemeen directeur van de Dienst Bedrijfsvoering van de gemeente Den Haag deze machtiging ook aan anderen mag verlenen;</text:p>
              </text:list-item>
            </text:list>
            <text:p text:style-name="al"/>
            <text:list text:style-name="id1-3-2-2-1-6">
              <text:list-item text:style-override="id1-3-2-2-1-6-1">
                <text:number>III.</text:number>
                <text:p text:style-name="al">dat dit besluit in werking treedt op 1 april 2024;</text:p>
              </text:list-item>
            </text:list>
            <text:p text:style-name="al"/>
            <text:list text:style-name="id1-3-2-2-1-8">
              <text:list-item text:style-override="id1-3-2-2-1-8-1">
                <text:number>IV.</text:number>
                <text:p text:style-name="al">dat dit besluit bekend wordt gemaakt in het Gemeenteblad.</text:p>
              </text:list-item>
            </text:list>
            <text:p text:style-name="al"/>
            <text:p text:style-name="al">Den Haag, 19 maart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1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lgemene wet bestuursrecht]|[1.0:c:BWBR0005537&amp;g=2024-01-01</meta:user-defined>
    <meta:user-defined meta:name="OVERHEIDop.referentienummer">RIS318248  DBV/10713958</meta:user-defined>
    <meta:user-defined meta:name="DCTERMS.alternative">Machtiging procesvertegenwoordiging college van burgemeester en wethouders Algemeen directeur van de Dienst Bedrijfsvoering </meta:user-defined>
    <dc:language>nl</dc:language>
    <meta:user-defined meta:name="OVERHEIDop.locatietype/OVERHEIDop.gebiedsmarkering">Gemeente</meta:user-defined>
    <meta:user-defined meta:name="DC.title">Machtiging procesvertegenwoordiging college van burgemeester en wethouders Algemeen directeur van de Dienst Bedrijfsvoering</meta:user-defined>
    <meta:user-defined meta:name="DCTERMS.W3CDTF/DCTERMS.available">2024-03-27</meta:user-defined>
    <meta:user-defined meta:name="DCTERMS.W3CDTF/OVERHEIDop.jaargang">2024</meta:user-defined>
    <meta:user-defined meta:name="OVERHEIDop.publicationIssue">135124</meta:user-defined>
    <meta:user-defined meta:name="OVERHEIDop.betreftRegeling">CVDR717636_1</meta:user-defined>
    <meta:user-defined meta:name="OVERHEIDop.GmbID/DC.identifier">gmb-2024-135124</meta:user-defined>
    <meta:user-defined meta:name="xs:date/OVERHEIDop.startdatum">2024-04-01</meta:user-defined>
    <meta:user-defined meta:name="OVERHEIDop.versieInformatie"/>
  </office:meta>
</office:document-meta>
</file>